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OrgTitle"><text:title>test.org</text:title></text:p>
      <text:p text:style-name="OrgTitle"/>
      <text:p text:style-name="OrgSubtitle"><text:initial-creator>Martin Gürtler</text:initial-creator></text:p>
      <text:p text:style-name="OrgSubtitle"/>
      <text:p text:style-name="OrgSubtitle"><text:date style:data-style-name="N75" text:date-value="2012-02-29T00:00:00+01:00">29 Feb 2012</text:date></text:p>
      <text:p text:style-name="OrgSubtitle"/>
      <text:table-of-content text:style-name="Sect2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Protocol</text:a></text:p>
          <text:p text:style-name="Contents_20_2"><text:a xlink:type="simple" xlink:href="#sec-1-1">1.1. System description</text:a></text:p>
          <text:p text:style-name="Contents_20_2"><text:a xlink:type="simple" xlink:href="#sec-1-2">1.2. Another subsection</text:a></text:p>
        </text:index-body>
      </text:table-of-content>
      <text:h text:style-name="Heading_20_2" text:outline-level="2"><text:bookmark-start text:name="OrgXref.sec-1-2"/><text:bookmark text:name="sec-1-2"/>Another subsection<text:bookmark-end text:name="OrgXref.sec-1-2"/></text:h>
      <text:p text:style-name="Text_20_body">
   Just to have some more words…
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Martin Gürtler</dc:creator>
    <meta:initial-creator>Martin Gürtler</meta:initial-creator>
    <dc:date>2012-02-29T00:00:00+01:00</dc:date>
    <meta:creation-date>2012-02-29T00:00:00+01:00</meta:creation-date>
    <meta:generator>Org-7.8.03/Emacs-24.0.93.1</meta:generator>
    <meta:keyword/>
    <dc:subject/>
    <dc:title>test.org</dc:title>
  </office:meta>
</office:document-meta>
</file>